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230521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230521" style:font-size-asian="9.60000038146973pt" style:font-size-complex="11pt"/>
    </style:style>
    <style:style style:name="P10" style:family="paragraph" style:parent-style-name="EXPEDIENTE">
      <style:paragraph-properties fo:line-height="150%"/>
      <style:text-properties officeooo:paragraph-rsid="00209d7f"/>
    </style:style>
    <style:style style:name="P11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2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feab6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21a01d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9" style:family="text">
      <style:text-properties style:font-name="Verdana" fo:font-size="11pt" style:text-underline-style="none" fo:font-weight="bold" officeooo:rsid="0021a01d" style:font-size-asian="9.60000038146973pt" style:font-weight-asian="bold" style:font-size-complex="11pt" style:font-weight-complex="bold"/>
    </style:style>
    <style:style style:name="T10" style:family="text">
      <style:text-properties style:font-name="Verdana" style:font-size-asian="11pt"/>
    </style:style>
    <style:style style:name="T11" style:family="text">
      <style:text-properties style:font-name="Verdana" style:text-underline-style="none" fo:font-weight="normal" officeooo:rsid="0021a01d" style:font-size-asian="11pt" style:font-weight-asian="normal" style:font-weight-complex="normal"/>
    </style:style>
    <style:style style:name="T12" style:family="text">
      <style:text-properties style:text-underline-style="none" fo:font-weight="normal" officeooo:rsid="0011ef44" style:font-weight-asian="normal" style:font-weight-complex="normal"/>
    </style:style>
    <style:style style:name="T13" style:family="text">
      <style:text-properties style:text-underline-style="none" fo:font-weight="normal" officeooo:rsid="00169247" style:font-weight-asian="normal" style:font-weight-complex="normal"/>
    </style:style>
    <style:style style:name="T14" style:family="text">
      <style:text-properties style:text-underline-style="none" fo:font-weight="normal" officeooo:rsid="0017ca64" style:font-weight-asian="normal" style:font-weight-complex="normal"/>
    </style:style>
    <style:style style:name="T15" style:family="text">
      <style:text-properties style:text-underline-style="none" fo:font-weight="normal" officeooo:rsid="0021a01d" style:font-weight-asian="normal" style:font-weight-complex="normal"/>
    </style:style>
    <style:style style:name="T16" style:family="text">
      <style:text-properties style:text-underline-style="none" fo:font-weight="normal" officeooo:rsid="00230521" style:font-weight-asian="normal" style:font-weight-complex="normal"/>
    </style:style>
    <style:style style:name="T17" style:family="text">
      <style:text-properties officeooo:rsid="00249c1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10"><text:span text:style-name="T3">La Comisión de Educación, Ciencia, Tecnología e Innovación ha considerado el Proyecto de Comunicación </text:span><text:span text:style-name="T8">Nº </text:span><text:span text:style-name="T9">48546 – CD – PJ,</text:span><text:span text:style-name="T3"> de</text:span><text:span text:style-name="T7">l</text:span><text:span text:style-name="T3"> diputado</text:span><text:span text:style-name="T6"> </text:span><text:span text:style-name="T7">Rubeo</text:span><text:span text:style-name="T3">, por el cual</text:span><text:span text:style-name="T4"> se solicit</text:span><text:span text:style-name="T5">a disponga incluir las obras de restauración y refacción que necesita la </text:span><text:span text:style-name="T7">E</text:span><text:span text:style-name="T5">scuela </text:span><text:span text:style-name="T7">H</text:span><text:span text:style-name="T5">ogar "</text:span><text:span text:style-name="T7">E</text:span><text:span text:style-name="T5">va </text:span><text:span text:style-name="T7">P</text:span><text:span text:style-name="T5">erón" de la ciudad de </text:span><text:span text:style-name="T7">G</text:span><text:span text:style-name="T5">ranadero </text:span><text:span text:style-name="T7">B</text:span><text:span text:style-name="T5">aigorria, departamento </text:span><text:span text:style-name="T7">R</text:span><text:span text:style-name="T5">osario</text:span><text:span text:style-name="T3">; y, por las razones expuestas en los fundamentos y las que podrá dar el miembro informante, esta Comisión aconseja la aprobación del siguiente texto con modificaciones: </text:span></text:p>
      <text:p text:style-name="P5">PROYECTO DE COMUNICACIÓN</text:p>
      <text:p text:style-name="P7"/>
      <text:p text:style-name="P9"><text:span text:style-name="T12">La Cámara de Diputados de la Provincia, vería con agrado que el Poder Ejecutivo, </text:span><text:span text:style-name="T13">por intermedio de</text:span><text:span text:style-name="T14">l</text:span><text:span text:style-name="T12"> organismo </text:span><text:span text:style-name="T13">que</text:span><text:span text:style-name="T12"> correspond</text:span><text:span text:style-name="T13">a</text:span><text:span text:style-name="T12">, </text:span><text:span text:style-name="T13">evalúe la posibilidad de</text:span><text:span text:style-name="T12"> </text:span><text:span text:style-name="T15">incluir las obras de restauración y refacción que necesita la Escuela Hogar “Eva Perón” de la ciudad de Granadero Baigorria, </text:span><text:span text:style-name="T16">departamento Rosario,</text:span><text:span text:style-name="T15"> </text:span><text:span text:style-name="T11">entre las obras a financiar con los recursos obtenidos por el pago de la deuda que el </text:span><text:span text:style-name="T10">Estado Nacional tenía con la Provincia.</text:span></text:p>
      <text:p text:style-name="P8"/>
      <text:p text:style-name="P6">Sala de <text:span text:style-name="T2">la Comisión </text:span><text:span text:style-name="T17">mixta</text:span><text:span text:style-name="T2">, </text:span><text:span text:style-name="T17">10 de agosto de 2022.</text:span><text:span text:style-name="T2"> </text:span></text:p>
      <text:p text:style-name="P6">Diputados Balagué, Di Stefano, Donnet, Hynes, Peralta, Argañaraz, Boscarol y Gonzále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2"/>
        <text:p text:style-name="MP3">General López 3055 – (S3000DCO) – Santa Fe – República Argentina</text:p>
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8-10T11:02:43.122674182</dc:date>
    <meta:print-date>2021-07-06T13:12:25.790760022</meta:print-date>
    <meta:editing-cycles>62</meta:editing-cycles>
    <meta:editing-duration>PT1H44M59S</meta:editing-duration>
    <meta:generator>LibreOffice/7.3.5.2$Linux_X86_64 LibreOffice_project/30$Build-2</meta:generator>
    <meta:document-statistic meta:table-count="0" meta:image-count="1" meta:object-count="0" meta:page-count="1" meta:paragraph-count="9" meta:word-count="213" meta:character-count="1375" meta:non-whitespace-character-count="1163"/>
  </office:meta>
</office:document-meta>
</file>